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25</text:p>
          </table:table-cell>
          <table:table-cell table:number-columns-repeated="4" table:style-name="ce10"/>
          <table:table-cell office:value-type="string" table:style-name="ce12">
            <text:p>1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6" table:style-name="ce16">
            <text:p>19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3" table:style-name="ce17">
            <text:p>7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501:963</text:p>
          </table:table-cell>
          <table:covered-table-cell/>
          <table:table-cell office:value-type="float" office:value="415715.76" table:style-name="ce20">
            <text:p>415715,7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132</text:p>
          </table:table-cell>
          <table:covered-table-cell/>
          <table:table-cell office:value-type="float" office:value="374863.46" table:style-name="ce20">
            <text:p>374863,4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001:913</text:p>
          </table:table-cell>
          <table:covered-table-cell/>
          <table:table-cell office:value-type="float" office:value="330555.52000000002" table:style-name="ce20">
            <text:p>330555,5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51001:915</text:p>
          </table:table-cell>
          <table:covered-table-cell/>
          <table:table-cell office:value-type="float" office:value="446058.77" table:style-name="ce20">
            <text:p>446058,7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295</text:p>
          </table:table-cell>
          <table:covered-table-cell/>
          <table:table-cell office:value-type="float" office:value="3398.25" table:style-name="ce20">
            <text:p>3398,2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10001:1308</text:p>
          </table:table-cell>
          <table:covered-table-cell/>
          <table:table-cell office:value-type="float" office:value="100900.92" table:style-name="ce20">
            <text:p>100900,9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5:827</text:p>
          </table:table-cell>
          <table:covered-table-cell/>
          <table:table-cell office:value-type="float" office:value="958954.78" table:style-name="ce20">
            <text:p>958954,7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30001:664</text:p>
          </table:table-cell>
          <table:covered-table-cell/>
          <table:table-cell office:value-type="float" office:value="1516140" table:style-name="ce20">
            <text:p>151614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70002:308</text:p>
          </table:table-cell>
          <table:covered-table-cell/>
          <table:table-cell office:value-type="float" office:value="243008.69" table:style-name="ce20">
            <text:p>243008,6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70003:443</text:p>
          </table:table-cell>
          <table:covered-table-cell/>
          <table:table-cell office:value-type="float" office:value="350506.29" table:style-name="ce20">
            <text:p>350506,2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70004:1054</text:p>
          </table:table-cell>
          <table:covered-table-cell/>
          <table:table-cell office:value-type="float" office:value="1010778.7" table:style-name="ce20">
            <text:p>1010778,7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40801:764</text:p>
          </table:table-cell>
          <table:covered-table-cell/>
          <table:table-cell office:value-type="float" office:value="673864.62" table:style-name="ce20">
            <text:p>673864,6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233:386</text:p>
          </table:table-cell>
          <table:covered-table-cell/>
          <table:table-cell office:value-type="float" office:value="54599.24" table:style-name="ce20">
            <text:p>54599,2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50301:1521</text:p>
          </table:table-cell>
          <table:covered-table-cell/>
          <table:table-cell office:value-type="float" office:value="1052109.22" table:style-name="ce20">
            <text:p>1052109,2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6:020403:22</text:p>
          </table:table-cell>
          <table:covered-table-cell/>
          <table:table-cell office:value-type="float" office:value="1307404.99" table:style-name="ce20">
            <text:p>1307404,9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6:020403:244</text:p>
          </table:table-cell>
          <table:covered-table-cell/>
          <table:table-cell office:value-type="float" office:value="418741.92" table:style-name="ce20">
            <text:p>418741,9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6:020403:28</text:p>
          </table:table-cell>
          <table:covered-table-cell/>
          <table:table-cell office:value-type="float" office:value="576933.31000000006" table:style-name="ce20">
            <text:p>576933,3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6:030408:898</text:p>
          </table:table-cell>
          <table:covered-table-cell/>
          <table:table-cell office:value-type="float" office:value="736231.68" table:style-name="ce20">
            <text:p>736231,6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8:120222:913</text:p>
          </table:table-cell>
          <table:covered-table-cell/>
          <table:table-cell office:value-type="float" office:value="663504.54" table:style-name="ce20">
            <text:p>663504,5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9:030011:1209</text:p>
          </table:table-cell>
          <table:covered-table-cell/>
          <table:table-cell office:value-type="float" office:value="503217.72" table:style-name="ce20">
            <text:p>503217,7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9:040004:429</text:p>
          </table:table-cell>
          <table:covered-table-cell/>
          <table:table-cell office:value-type="float" office:value="690875.48" table:style-name="ce20">
            <text:p>690875,4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9:070011:2626</text:p>
          </table:table-cell>
          <table:covered-table-cell/>
          <table:table-cell office:value-type="float" office:value="583482.84" table:style-name="ce20">
            <text:p>583482,8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0:030101:1792</text:p>
          </table:table-cell>
          <table:covered-table-cell/>
          <table:table-cell office:value-type="float" office:value="132886.39999999999" table:style-name="ce20">
            <text:p>132886,4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1:020019:863</text:p>
          </table:table-cell>
          <table:covered-table-cell/>
          <table:table-cell office:value-type="float" office:value="2128245.15" table:style-name="ce20">
            <text:p>2128245,1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1:020022:1177</text:p>
          </table:table-cell>
          <table:covered-table-cell/>
          <table:table-cell office:value-type="float" office:value="331253.64" table:style-name="ce20">
            <text:p>331253,6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8:010703:1268</text:p>
          </table:table-cell>
          <table:covered-table-cell/>
          <table:table-cell office:value-type="float" office:value="386283.05" table:style-name="ce20">
            <text:p>386283,0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30502:1972</text:p>
          </table:table-cell>
          <table:covered-table-cell/>
          <table:table-cell office:value-type="float" office:value="1375905.69" table:style-name="ce20">
            <text:p>1375905,6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33210:1232</text:p>
          </table:table-cell>
          <table:covered-table-cell/>
          <table:table-cell office:value-type="float" office:value="2238341.23" table:style-name="ce20">
            <text:p>2238341,2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1075</text:p>
          </table:table-cell>
          <table:covered-table-cell/>
          <table:table-cell office:value-type="float" office:value="2123579.63" table:style-name="ce20">
            <text:p>2123579,6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2:11076</text:p>
          </table:table-cell>
          <table:covered-table-cell/>
          <table:table-cell office:value-type="float" office:value="1410004.91" table:style-name="ce20">
            <text:p>1410004,9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2:11077</text:p>
          </table:table-cell>
          <table:covered-table-cell/>
          <table:table-cell office:value-type="float" office:value="1974525.34" table:style-name="ce20">
            <text:p>1974525,3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2801:4145</text:p>
          </table:table-cell>
          <table:covered-table-cell/>
          <table:table-cell office:value-type="float" office:value="727400.21" table:style-name="ce20">
            <text:p>727400,2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9:040902:553</text:p>
          </table:table-cell>
          <table:covered-table-cell/>
          <table:table-cell office:value-type="float" office:value="30339187.050000001" table:style-name="ce20">
            <text:p>30339187,0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9:041701:456</text:p>
          </table:table-cell>
          <table:covered-table-cell/>
          <table:table-cell office:value-type="float" office:value="3597977.21" table:style-name="ce20">
            <text:p>3597977,2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1:021240:237</text:p>
          </table:table-cell>
          <table:covered-table-cell/>
          <table:table-cell office:value-type="float" office:value="435332.63" table:style-name="ce20">
            <text:p>435332,6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2:020102:931</text:p>
          </table:table-cell>
          <table:covered-table-cell/>
          <table:table-cell office:value-type="float" office:value="103550.33" table:style-name="ce20">
            <text:p>103550,3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2:090101:557</text:p>
          </table:table-cell>
          <table:covered-table-cell/>
          <table:table-cell office:value-type="float" office:value="97642.23" table:style-name="ce20">
            <text:p>97642,2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2:100201:784</text:p>
          </table:table-cell>
          <table:covered-table-cell/>
          <table:table-cell office:value-type="float" office:value="84413.92" table:style-name="ce20">
            <text:p>84413,9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6:030203:748</text:p>
          </table:table-cell>
          <table:covered-table-cell/>
          <table:table-cell office:value-type="float" office:value="374196.81" table:style-name="ce20">
            <text:p>374196,8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6:030203:749</text:p>
          </table:table-cell>
          <table:covered-table-cell/>
          <table:table-cell office:value-type="float" office:value="431548.59" table:style-name="ce20">
            <text:p>431548,5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150108:488</text:p>
          </table:table-cell>
          <table:covered-table-cell/>
          <table:table-cell office:value-type="float" office:value="332441.13" table:style-name="ce20">
            <text:p>332441,1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190101:1056</text:p>
          </table:table-cell>
          <table:covered-table-cell/>
          <table:table-cell office:value-type="float" office:value="10458441.470000001" table:style-name="ce20">
            <text:p>10458441,4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190101:333</text:p>
          </table:table-cell>
          <table:covered-table-cell/>
          <table:table-cell office:value-type="float" office:value="731967.98" table:style-name="ce20">
            <text:p>731967,9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1:110207:307</text:p>
          </table:table-cell>
          <table:covered-table-cell/>
          <table:table-cell office:value-type="float" office:value="2056984.33" table:style-name="ce20">
            <text:p>2056984,3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0:220101:1666</text:p>
          </table:table-cell>
          <table:covered-table-cell/>
          <table:table-cell office:value-type="float" office:value="537283.03" table:style-name="ce20">
            <text:p>537283,0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10816:492</text:p>
          </table:table-cell>
          <table:covered-table-cell/>
          <table:table-cell office:value-type="float" office:value="1480257.88" table:style-name="ce20">
            <text:p>1480257,8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20901:1555</text:p>
          </table:table-cell>
          <table:covered-table-cell/>
          <table:table-cell office:value-type="float" office:value="1142001.8899999999" table:style-name="ce20">
            <text:p>1142001,8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21055:461</text:p>
          </table:table-cell>
          <table:covered-table-cell/>
          <table:table-cell office:value-type="float" office:value="1044940.5" table:style-name="ce20">
            <text:p>1044940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40501:1591</text:p>
          </table:table-cell>
          <table:covered-table-cell/>
          <table:table-cell office:value-type="float" office:value="204272.41" table:style-name="ce20">
            <text:p>204272,4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42104:909</text:p>
          </table:table-cell>
          <table:covered-table-cell/>
          <table:table-cell office:value-type="float" office:value="254838.93" table:style-name="ce20">
            <text:p>254838,9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42104:911</text:p>
          </table:table-cell>
          <table:covered-table-cell/>
          <table:table-cell office:value-type="float" office:value="595513.28" table:style-name="ce20">
            <text:p>595513,2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50601:12666</text:p>
          </table:table-cell>
          <table:covered-table-cell/>
          <table:table-cell office:value-type="float" office:value="2513658.35" table:style-name="ce20">
            <text:p>2513658,3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50601:12667</text:p>
          </table:table-cell>
          <table:covered-table-cell/>
          <table:table-cell office:value-type="float" office:value="1716817.09" table:style-name="ce20">
            <text:p>1716817,0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51401:1127</text:p>
          </table:table-cell>
          <table:covered-table-cell/>
          <table:table-cell office:value-type="float" office:value="550660.34" table:style-name="ce20">
            <text:p>550660,3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51642:396</text:p>
          </table:table-cell>
          <table:covered-table-cell/>
          <table:table-cell office:value-type="float" office:value="1636833.64" table:style-name="ce20">
            <text:p>1636833,6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53801:819</text:p>
          </table:table-cell>
          <table:covered-table-cell/>
          <table:table-cell office:value-type="float" office:value="1542206.81" table:style-name="ce20">
            <text:p>1542206,8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2:020408:72</text:p>
          </table:table-cell>
          <table:covered-table-cell/>
          <table:table-cell office:value-type="float" office:value="725275.31" table:style-name="ce20">
            <text:p>725275,3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2:020504:103</text:p>
          </table:table-cell>
          <table:covered-table-cell/>
          <table:table-cell office:value-type="float" office:value="4610208.1900000004" table:style-name="ce20">
            <text:p>4610208,1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00000:8120</text:p>
          </table:table-cell>
          <table:covered-table-cell/>
          <table:table-cell office:value-type="float" office:value="320008.56" table:style-name="ce20">
            <text:p>320008,5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00000:8121</text:p>
          </table:table-cell>
          <table:covered-table-cell/>
          <table:table-cell office:value-type="float" office:value="278580.36" table:style-name="ce20">
            <text:p>278580,3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00000:8122</text:p>
          </table:table-cell>
          <table:covered-table-cell/>
          <table:table-cell office:value-type="float" office:value="465113.14" table:style-name="ce20">
            <text:p>465113,1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00000:8123</text:p>
          </table:table-cell>
          <table:covered-table-cell/>
          <table:table-cell office:value-type="float" office:value="79899.12" table:style-name="ce20">
            <text:p>79899,1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00000:8124</text:p>
          </table:table-cell>
          <table:covered-table-cell/>
          <table:table-cell office:value-type="float" office:value="813034.78" table:style-name="ce20">
            <text:p>813034,7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10313:1425</text:p>
          </table:table-cell>
          <table:covered-table-cell/>
          <table:table-cell office:value-type="float" office:value="314055.98" table:style-name="ce20">
            <text:p>314055,9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10419:1673</text:p>
          </table:table-cell>
          <table:covered-table-cell/>
          <table:table-cell office:value-type="float" office:value="54164.2" table:style-name="ce20">
            <text:p>54164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10533:655</text:p>
          </table:table-cell>
          <table:covered-table-cell/>
          <table:table-cell office:value-type="float" office:value="428276.55" table:style-name="ce20">
            <text:p>428276,5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20303:212</text:p>
          </table:table-cell>
          <table:covered-table-cell/>
          <table:table-cell office:value-type="float" office:value="32357.759999999998" table:style-name="ce20">
            <text:p>32357,7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20325:2694</text:p>
          </table:table-cell>
          <table:covered-table-cell/>
          <table:table-cell office:value-type="float" office:value="57878.73" table:style-name="ce20">
            <text:p>57878,7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20326:996</text:p>
          </table:table-cell>
          <table:covered-table-cell/>
          <table:table-cell office:value-type="float" office:value="64048.47" table:style-name="ce20">
            <text:p>64048,4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20342:1577</text:p>
          </table:table-cell>
          <table:covered-table-cell/>
          <table:table-cell office:value-type="float" office:value="427446.21" table:style-name="ce20">
            <text:p>427446,2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20343:4068</text:p>
          </table:table-cell>
          <table:covered-table-cell/>
          <table:table-cell office:value-type="float" office:value="204038.05" table:style-name="ce20">
            <text:p>204038,0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20418:324</text:p>
          </table:table-cell>
          <table:covered-table-cell/>
          <table:table-cell office:value-type="float" office:value="211656.06" table:style-name="ce20">
            <text:p>211656,0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631:1631</text:p>
          </table:table-cell>
          <table:covered-table-cell/>
          <table:table-cell office:value-type="float" office:value="47512.17" table:style-name="ce20">
            <text:p>47512,1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104:2566</text:p>
          </table:table-cell>
          <table:covered-table-cell/>
          <table:table-cell office:value-type="float" office:value="4674060.62" table:style-name="ce20">
            <text:p>4674060,6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131:4286</text:p>
          </table:table-cell>
          <table:covered-table-cell/>
          <table:table-cell office:value-type="float" office:value="46629.19" table:style-name="ce20">
            <text:p>46629,1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132:5900</text:p>
          </table:table-cell>
          <table:covered-table-cell/>
          <table:table-cell office:value-type="float" office:value="58632.480000000003" table:style-name="ce20">
            <text:p>58632,4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219:4439</text:p>
          </table:table-cell>
          <table:covered-table-cell/>
          <table:table-cell office:value-type="float" office:value="823419.74" table:style-name="ce20">
            <text:p>823419,7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219:4440</text:p>
          </table:table-cell>
          <table:covered-table-cell/>
          <table:table-cell office:value-type="float" office:value="4385790.0599999996" table:style-name="ce20">
            <text:p>4385790,0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311:361</text:p>
          </table:table-cell>
          <table:covered-table-cell/>
          <table:table-cell office:value-type="float" office:value="2253878.98" table:style-name="ce20">
            <text:p>2253878,9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30324:466</text:p>
          </table:table-cell>
          <table:covered-table-cell/>
          <table:table-cell office:value-type="float" office:value="8471983.7599999998" table:style-name="ce20">
            <text:p>8471983,7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30324:467</text:p>
          </table:table-cell>
          <table:covered-table-cell/>
          <table:table-cell office:value-type="float" office:value="266574.09000000003" table:style-name="ce20">
            <text:p>266574,0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30328:752</text:p>
          </table:table-cell>
          <table:covered-table-cell/>
          <table:table-cell office:value-type="float" office:value="1882919.5" table:style-name="ce20">
            <text:p>1882919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30417:5894</text:p>
          </table:table-cell>
          <table:covered-table-cell/>
          <table:table-cell office:value-type="float" office:value="54190.2" table:style-name="ce20">
            <text:p>54190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30433:1260</text:p>
          </table:table-cell>
          <table:covered-table-cell/>
          <table:table-cell office:value-type="float" office:value="1190469.22" table:style-name="ce20">
            <text:p>1190469,2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40102:152</text:p>
          </table:table-cell>
          <table:covered-table-cell/>
          <table:table-cell office:value-type="float" office:value="3197317.43" table:style-name="ce20">
            <text:p>3197317,4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40106:753</text:p>
          </table:table-cell>
          <table:covered-table-cell/>
          <table:table-cell office:value-type="float" office:value="3483995.72" table:style-name="ce20">
            <text:p>3483995,7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40112:312</text:p>
          </table:table-cell>
          <table:covered-table-cell/>
          <table:table-cell office:value-type="float" office:value="3960643.18" table:style-name="ce20">
            <text:p>3960643,1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40112:321</text:p>
          </table:table-cell>
          <table:covered-table-cell/>
          <table:table-cell office:value-type="float" office:value="4276128.78" table:style-name="ce20">
            <text:p>4276128,7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40112:324</text:p>
          </table:table-cell>
          <table:covered-table-cell/>
          <table:table-cell office:value-type="float" office:value="2018222.62" table:style-name="ce20">
            <text:p>2018222,6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40112:329</text:p>
          </table:table-cell>
          <table:covered-table-cell/>
          <table:table-cell office:value-type="float" office:value="2202367.02" table:style-name="ce20">
            <text:p>2202367,0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40112:331</text:p>
          </table:table-cell>
          <table:covered-table-cell/>
          <table:table-cell office:value-type="float" office:value="3136741.2" table:style-name="ce20">
            <text:p>3136741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40112:346</text:p>
          </table:table-cell>
          <table:covered-table-cell/>
          <table:table-cell office:value-type="float" office:value="3143985.4" table:style-name="ce20">
            <text:p>3143985,4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40112:356</text:p>
          </table:table-cell>
          <table:covered-table-cell/>
          <table:table-cell office:value-type="float" office:value="3901787.54" table:style-name="ce20">
            <text:p>3901787,5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40112:361</text:p>
          </table:table-cell>
          <table:covered-table-cell/>
          <table:table-cell office:value-type="float" office:value="3930583.02" table:style-name="ce20">
            <text:p>3930583,0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40112:367</text:p>
          </table:table-cell>
          <table:covered-table-cell/>
          <table:table-cell office:value-type="float" office:value="3115008.58" table:style-name="ce20">
            <text:p>3115008,5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40112:374</text:p>
          </table:table-cell>
          <table:covered-table-cell/>
          <table:table-cell office:value-type="float" office:value="4078519.46" table:style-name="ce20">
            <text:p>4078519,4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40112:377</text:p>
          </table:table-cell>
          <table:covered-table-cell/>
          <table:table-cell office:value-type="float" office:value="3078787.55" table:style-name="ce20">
            <text:p>3078787,5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40112:392</text:p>
          </table:table-cell>
          <table:covered-table-cell/>
          <table:table-cell office:value-type="float" office:value="2069783.06" table:style-name="ce20">
            <text:p>2069783,0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40112:404</text:p>
          </table:table-cell>
          <table:covered-table-cell/>
          <table:table-cell office:value-type="float" office:value="3944980.76" table:style-name="ce20">
            <text:p>3944980,7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40112:405</text:p>
          </table:table-cell>
          <table:covered-table-cell/>
          <table:table-cell office:value-type="float" office:value="2032954.18" table:style-name="ce20">
            <text:p>2032954,1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40112:407</text:p>
          </table:table-cell>
          <table:covered-table-cell/>
          <table:table-cell office:value-type="float" office:value="3865793.19" table:style-name="ce20">
            <text:p>3865793,1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40112:414</text:p>
          </table:table-cell>
          <table:covered-table-cell/>
          <table:table-cell office:value-type="float" office:value="4931225.95" table:style-name="ce20">
            <text:p>4931225,9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40112:417</text:p>
          </table:table-cell>
          <table:covered-table-cell/>
          <table:table-cell office:value-type="float" office:value="3851395.45" table:style-name="ce20">
            <text:p>3851395,4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40112:418</text:p>
          </table:table-cell>
          <table:covered-table-cell/>
          <table:table-cell office:value-type="float" office:value="3093275.96" table:style-name="ce20">
            <text:p>3093275,9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40112:419</text:p>
          </table:table-cell>
          <table:covered-table-cell/>
          <table:table-cell office:value-type="float" office:value="5039209" table:style-name="ce20">
            <text:p>5039209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40112:425</text:p>
          </table:table-cell>
          <table:covered-table-cell/>
          <table:table-cell office:value-type="float" office:value="2077148.83" table:style-name="ce20">
            <text:p>2077148,8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40112:430</text:p>
          </table:table-cell>
          <table:covered-table-cell/>
          <table:table-cell office:value-type="float" office:value="2091880.38" table:style-name="ce20">
            <text:p>2091880,3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40112:431</text:p>
          </table:table-cell>
          <table:covered-table-cell/>
          <table:table-cell office:value-type="float" office:value="3944980.76" table:style-name="ce20">
            <text:p>3944980,7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40112:4319</text:p>
          </table:table-cell>
          <table:covered-table-cell/>
          <table:table-cell office:value-type="float" office:value="3078787.55" table:style-name="ce20">
            <text:p>3078787,5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40112:4321</text:p>
          </table:table-cell>
          <table:covered-table-cell/>
          <table:table-cell office:value-type="float" office:value="3901787.54" table:style-name="ce20">
            <text:p>3901787,5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40112:4327</text:p>
          </table:table-cell>
          <table:covered-table-cell/>
          <table:table-cell office:value-type="float" office:value="3136741.2" table:style-name="ce20">
            <text:p>3136741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40112:434</text:p>
          </table:table-cell>
          <table:covered-table-cell/>
          <table:table-cell office:value-type="float" office:value="3100520.17" table:style-name="ce20">
            <text:p>3100520,1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40112:4345</text:p>
          </table:table-cell>
          <table:covered-table-cell/>
          <table:table-cell office:value-type="float" office:value="3093275.96" table:style-name="ce20">
            <text:p>3093275,9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40112:435</text:p>
          </table:table-cell>
          <table:covered-table-cell/>
          <table:table-cell office:value-type="float" office:value="4938424.82" table:style-name="ce20">
            <text:p>4938424,8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40112:438</text:p>
          </table:table-cell>
          <table:covered-table-cell/>
          <table:table-cell office:value-type="float" office:value="2091880.38" table:style-name="ce20">
            <text:p>2091880,3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40112:4385</text:p>
          </table:table-cell>
          <table:covered-table-cell/>
          <table:table-cell office:value-type="float" office:value="4081759.29" table:style-name="ce20">
            <text:p>4081759,2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40112:4395</text:p>
          </table:table-cell>
          <table:covered-table-cell/>
          <table:table-cell office:value-type="float" office:value="3078787.55" table:style-name="ce20">
            <text:p>3078787,5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40112:4400</text:p>
          </table:table-cell>
          <table:covered-table-cell/>
          <table:table-cell office:value-type="float" office:value="2165538.14" table:style-name="ce20">
            <text:p>2165538,1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40112:4408</text:p>
          </table:table-cell>
          <table:covered-table-cell/>
          <table:table-cell office:value-type="float" office:value="2084514.61" table:style-name="ce20">
            <text:p>2084514,6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40112:4414</text:p>
          </table:table-cell>
          <table:covered-table-cell/>
          <table:table-cell office:value-type="float" office:value="3281782.24" table:style-name="ce20">
            <text:p>3281782,2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40112:4419</text:p>
          </table:table-cell>
          <table:covered-table-cell/>
          <table:table-cell office:value-type="float" office:value="3147347.78" table:style-name="ce20">
            <text:p>3147347,7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40112:4431</text:p>
          </table:table-cell>
          <table:covered-table-cell/>
          <table:table-cell office:value-type="float" office:value="3143985.4" table:style-name="ce20">
            <text:p>3143985,4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40112:4432</text:p>
          </table:table-cell>
          <table:covered-table-cell/>
          <table:table-cell office:value-type="float" office:value="3973776.24" table:style-name="ce20">
            <text:p>3973776,2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40112:4434</text:p>
          </table:table-cell>
          <table:covered-table-cell/>
          <table:table-cell office:value-type="float" office:value="2143440.8199999998" table:style-name="ce20">
            <text:p>2143440,8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40112:4438</text:p>
          </table:table-cell>
          <table:covered-table-cell/>
          <table:table-cell office:value-type="float" office:value="3628230.48" table:style-name="ce20">
            <text:p>3628230,4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40112:4445</text:p>
          </table:table-cell>
          <table:covered-table-cell/>
          <table:table-cell office:value-type="float" office:value="4319322" table:style-name="ce20">
            <text:p>4319322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40112:4838</text:p>
          </table:table-cell>
          <table:covered-table-cell/>
          <table:table-cell office:value-type="float" office:value="2256588" table:style-name="ce20">
            <text:p>2256588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40112:5800</text:p>
          </table:table-cell>
          <table:covered-table-cell/>
          <table:table-cell office:value-type="float" office:value="58535.86" table:style-name="ce20">
            <text:p>58535,8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40112:5801</text:p>
          </table:table-cell>
          <table:covered-table-cell/>
          <table:table-cell office:value-type="float" office:value="21338.92" table:style-name="ce20">
            <text:p>21338,9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40112:613</text:p>
          </table:table-cell>
          <table:covered-table-cell/>
          <table:table-cell office:value-type="float" office:value="4399231.76" table:style-name="ce20">
            <text:p>4399231,7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40118:1201</text:p>
          </table:table-cell>
          <table:covered-table-cell/>
          <table:table-cell office:value-type="float" office:value="3324521.98" table:style-name="ce20">
            <text:p>3324521,9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40118:1212</text:p>
          </table:table-cell>
          <table:covered-table-cell/>
          <table:table-cell office:value-type="float" office:value="3362386.69" table:style-name="ce20">
            <text:p>3362386,6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40118:1227</text:p>
          </table:table-cell>
          <table:covered-table-cell/>
          <table:table-cell office:value-type="float" office:value="3316949.03" table:style-name="ce20">
            <text:p>3316949,0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40118:1339</text:p>
          </table:table-cell>
          <table:covered-table-cell/>
          <table:table-cell office:value-type="float" office:value="3430543.18" table:style-name="ce20">
            <text:p>3430543,1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40118:326</text:p>
          </table:table-cell>
          <table:covered-table-cell/>
          <table:table-cell office:value-type="float" office:value="2302174.67" table:style-name="ce20">
            <text:p>2302174,6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40118:331</text:p>
          </table:table-cell>
          <table:covered-table-cell/>
          <table:table-cell office:value-type="float" office:value="3316949.03" table:style-name="ce20">
            <text:p>3316949,0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40124:1147</text:p>
          </table:table-cell>
          <table:covered-table-cell/>
          <table:table-cell office:value-type="float" office:value="3630129.5" table:style-name="ce20">
            <text:p>3630129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40124:1177</text:p>
          </table:table-cell>
          <table:covered-table-cell/>
          <table:table-cell office:value-type="float" office:value="3593828.2" table:style-name="ce20">
            <text:p>3593828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40124:50</text:p>
          </table:table-cell>
          <table:covered-table-cell/>
          <table:table-cell office:value-type="float" office:value="3267451.95" table:style-name="ce20">
            <text:p>3267451,9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40127:186</text:p>
          </table:table-cell>
          <table:covered-table-cell/>
          <table:table-cell office:value-type="float" office:value="3045642.6" table:style-name="ce20">
            <text:p>3045642,6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40140:652</text:p>
          </table:table-cell>
          <table:covered-table-cell/>
          <table:table-cell office:value-type="float" office:value="3811545.86" table:style-name="ce20">
            <text:p>3811545,8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40142:1714</text:p>
          </table:table-cell>
          <table:covered-table-cell/>
          <table:table-cell office:value-type="float" office:value="3202821.77" table:style-name="ce20">
            <text:p>3202821,7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40142:1720</text:p>
          </table:table-cell>
          <table:covered-table-cell/>
          <table:table-cell office:value-type="float" office:value="3202821.77" table:style-name="ce20">
            <text:p>3202821,7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40214:112</text:p>
          </table:table-cell>
          <table:covered-table-cell/>
          <table:table-cell office:value-type="float" office:value="3458800.02" table:style-name="ce20">
            <text:p>3458800,0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40214:113</text:p>
          </table:table-cell>
          <table:covered-table-cell/>
          <table:table-cell office:value-type="float" office:value="3412269.08" table:style-name="ce20">
            <text:p>3412269,0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40246:475</text:p>
          </table:table-cell>
          <table:covered-table-cell/>
          <table:table-cell office:value-type="float" office:value="634127.26" table:style-name="ce20">
            <text:p>634127,2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40247:480</text:p>
          </table:table-cell>
          <table:covered-table-cell/>
          <table:table-cell office:value-type="float" office:value="2135374.2999999998" table:style-name="ce20">
            <text:p>2135374,3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40304:448</text:p>
          </table:table-cell>
          <table:covered-table-cell/>
          <table:table-cell office:value-type="float" office:value="9035.7900000000009" table:style-name="ce20">
            <text:p>9035,7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40412:3012</text:p>
          </table:table-cell>
          <table:covered-table-cell/>
          <table:table-cell office:value-type="float" office:value="7703.14" table:style-name="ce20">
            <text:p>7703,1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40413:2338</text:p>
          </table:table-cell>
          <table:covered-table-cell/>
          <table:table-cell office:value-type="float" office:value="3467192.93" table:style-name="ce20">
            <text:p>3467192,9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40413:2442</text:p>
          </table:table-cell>
          <table:covered-table-cell/>
          <table:table-cell office:value-type="float" office:value="3365381.02" table:style-name="ce20">
            <text:p>3365381,0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40427:3061</text:p>
          </table:table-cell>
          <table:covered-table-cell/>
          <table:table-cell office:value-type="float" office:value="3838769.03" table:style-name="ce20">
            <text:p>3838769,0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40435:2030</text:p>
          </table:table-cell>
          <table:covered-table-cell/>
          <table:table-cell office:value-type="float" office:value="2841503.84" table:style-name="ce20">
            <text:p>2841503,8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40435:2056</text:p>
          </table:table-cell>
          <table:covered-table-cell/>
          <table:table-cell office:value-type="float" office:value="4133272.49" table:style-name="ce20">
            <text:p>4133272,4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40435:2089</text:p>
          </table:table-cell>
          <table:covered-table-cell/>
          <table:table-cell office:value-type="float" office:value="4141457.19" table:style-name="ce20">
            <text:p>4141457,1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50103:166</text:p>
          </table:table-cell>
          <table:covered-table-cell/>
          <table:table-cell office:value-type="float" office:value="271520.93" table:style-name="ce20">
            <text:p>271520,9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50107:135</text:p>
          </table:table-cell>
          <table:covered-table-cell/>
          <table:table-cell office:value-type="float" office:value="4196183.0999999996" table:style-name="ce20">
            <text:p>4196183,1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50113:1023</text:p>
          </table:table-cell>
          <table:covered-table-cell/>
          <table:table-cell office:value-type="float" office:value="4049156.96" table:style-name="ce20">
            <text:p>4049156,9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50120:287</text:p>
          </table:table-cell>
          <table:covered-table-cell/>
          <table:table-cell office:value-type="float" office:value="5399083.29" table:style-name="ce20">
            <text:p>5399083,2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120:349</text:p>
          </table:table-cell>
          <table:covered-table-cell/>
          <table:table-cell office:value-type="float" office:value="2339101.64" table:style-name="ce20">
            <text:p>2339101,6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50120:352</text:p>
          </table:table-cell>
          <table:covered-table-cell/>
          <table:table-cell office:value-type="float" office:value="3122800.42" table:style-name="ce20">
            <text:p>3122800,4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305:3186</text:p>
          </table:table-cell>
          <table:covered-table-cell/>
          <table:table-cell office:value-type="float" office:value="61378.33" table:style-name="ce20">
            <text:p>61378,3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50305:3187</text:p>
          </table:table-cell>
          <table:covered-table-cell/>
          <table:table-cell office:value-type="float" office:value="473786.7" table:style-name="ce20">
            <text:p>473786,7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306:840</text:p>
          </table:table-cell>
          <table:covered-table-cell/>
          <table:table-cell office:value-type="float" office:value="10701259.699999999" table:style-name="ce20">
            <text:p>10701259,7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311:3542</text:p>
          </table:table-cell>
          <table:covered-table-cell/>
          <table:table-cell office:value-type="float" office:value="276003.90000000002" table:style-name="ce20">
            <text:p>276003,9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445:1290</text:p>
          </table:table-cell>
          <table:covered-table-cell/>
          <table:table-cell office:value-type="float" office:value="4438426.82" table:style-name="ce20">
            <text:p>4438426,8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509:222</text:p>
          </table:table-cell>
          <table:covered-table-cell/>
          <table:table-cell office:value-type="float" office:value="412929.75" table:style-name="ce20">
            <text:p>412929,7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4:000000:884</text:p>
          </table:table-cell>
          <table:covered-table-cell/>
          <table:table-cell office:value-type="float" office:value="10194.76" table:style-name="ce20">
            <text:p>10194,7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4:000000:886</text:p>
          </table:table-cell>
          <table:covered-table-cell/>
          <table:table-cell office:value-type="float" office:value="10194.76" table:style-name="ce20">
            <text:p>10194,7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4:010302:490</text:p>
          </table:table-cell>
          <table:covered-table-cell/>
          <table:table-cell office:value-type="float" office:value="10194.76" table:style-name="ce20">
            <text:p>10194,7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4:010303:436</text:p>
          </table:table-cell>
          <table:covered-table-cell/>
          <table:table-cell office:value-type="float" office:value="5097.5" table:style-name="ce20">
            <text:p>5097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4:010807:323</text:p>
          </table:table-cell>
          <table:covered-table-cell/>
          <table:table-cell office:value-type="float" office:value="109652.58" table:style-name="ce20">
            <text:p>109652,5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4:011101:437</text:p>
          </table:table-cell>
          <table:covered-table-cell/>
          <table:table-cell office:value-type="float" office:value="12744.45" table:style-name="ce20">
            <text:p>12744,4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00000:3282</text:p>
          </table:table-cell>
          <table:covered-table-cell/>
          <table:table-cell office:value-type="float" office:value="30721.27" table:style-name="ce20">
            <text:p>30721,2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1201:3686</text:p>
          </table:table-cell>
          <table:covered-table-cell/>
          <table:table-cell office:value-type="float" office:value="340827.05" table:style-name="ce20">
            <text:p>340827,0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1327:98</text:p>
          </table:table-cell>
          <table:covered-table-cell/>
          <table:table-cell office:value-type="float" office:value="3397744.42" table:style-name="ce20">
            <text:p>3397744,4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1713:3216</text:p>
          </table:table-cell>
          <table:covered-table-cell/>
          <table:table-cell office:value-type="float" office:value="237156394.34999999" table:style-name="ce20">
            <text:p>237156394,3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2801:566</text:p>
          </table:table-cell>
          <table:covered-table-cell/>
          <table:table-cell office:value-type="float" office:value="236390.38" table:style-name="ce20">
            <text:p>236390,3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4334:341</text:p>
          </table:table-cell>
          <table:covered-table-cell/>
          <table:table-cell office:value-type="float" office:value="193490.18" table:style-name="ce20">
            <text:p>193490,1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5530:571</text:p>
          </table:table-cell>
          <table:covered-table-cell/>
          <table:table-cell office:value-type="float" office:value="3061310.55" table:style-name="ce20">
            <text:p>3061310,5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6111:392</text:p>
          </table:table-cell>
          <table:covered-table-cell/>
          <table:table-cell office:value-type="float" office:value="1750969.71" table:style-name="ce20">
            <text:p>1750969,7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7306:285</text:p>
          </table:table-cell>
          <table:covered-table-cell/>
          <table:table-cell office:value-type="float" office:value="16382.65" table:style-name="ce20">
            <text:p>16382,6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8:010913:64</text:p>
          </table:table-cell>
          <table:covered-table-cell/>
          <table:table-cell office:value-type="float" office:value="1899288.63" table:style-name="ce20">
            <text:p>1899288,6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8:020506:92</text:p>
          </table:table-cell>
          <table:covered-table-cell/>
          <table:table-cell office:value-type="float" office:value="1891017.45" table:style-name="ce20">
            <text:p>1891017,4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9:010308:475</text:p>
          </table:table-cell>
          <table:covered-table-cell/>
          <table:table-cell office:value-type="float" office:value="542921.56000000006" table:style-name="ce20">
            <text:p>542921,5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9:010309:183</text:p>
          </table:table-cell>
          <table:covered-table-cell/>
          <table:table-cell office:value-type="float" office:value="20342319.129999999" table:style-name="ce20">
            <text:p>20342319,1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9:020105:413</text:p>
          </table:table-cell>
          <table:covered-table-cell/>
          <table:table-cell office:value-type="float" office:value="1305734.8700000001" table:style-name="ce20">
            <text:p>1305734,8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20340:782</text:p>
          </table:table-cell>
          <table:covered-table-cell/>
          <table:table-cell office:value-type="float" office:value="2561972.35" table:style-name="ce20">
            <text:p>2561972,3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70:020301:89</text:p>
          </table:table-cell>
          <table:covered-table-cell/>
          <table:table-cell office:value-type="float" office:value="1844100.27" table:style-name="ce20">
            <text:p>1844100,2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70:020519:40</text:p>
          </table:table-cell>
          <table:covered-table-cell/>
          <table:table-cell office:value-type="float" office:value="776433.46" table:style-name="ce20">
            <text:p>776433,4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0:021235:2837</text:p>
          </table:table-cell>
          <table:covered-table-cell/>
          <table:table-cell office:value-type="float" office:value="41562.26" table:style-name="ce20">
            <text:p>41562,2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21831:329</text:p>
          </table:table-cell>
          <table:covered-table-cell/>
          <table:table-cell office:value-type="float" office:value="1309206.45" table:style-name="ce20">
            <text:p>1309206,4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1:010610:265</text:p>
          </table:table-cell>
          <table:covered-table-cell/>
          <table:table-cell office:value-type="float" office:value="676397.23" table:style-name="ce20">
            <text:p>676397,2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71:011134:299</text:p>
          </table:table-cell>
          <table:covered-table-cell/>
          <table:table-cell office:value-type="float" office:value="417149.04" table:style-name="ce20">
            <text:p>417149,0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72:000000:505</text:p>
          </table:table-cell>
          <table:covered-table-cell/>
          <table:table-cell office:value-type="float" office:value="60320.57" table:style-name="ce20">
            <text:p>60320,5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21">
            <text:p>196</text:p>
          </table:table-cell>
          <table:table-cell office:value-type="string" table:number-columns-spanned="2" table:number-rows-spanned="1" table:style-name="ce2">
            <text:p>22:72:070602:396</text:p>
          </table:table-cell>
          <table:covered-table-cell/>
          <table:table-cell office:value-type="float" office:value="127951.09" table:style-name="ce22">
            <text:p>127951,0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03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1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3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30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9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3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3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3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3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3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3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3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3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3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3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3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3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13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13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140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1400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14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14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15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6:0203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8:0101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8:01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8:020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8:0205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8:0205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9:0106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9:0106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9:0106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1:0301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1:0503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3:04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12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4:10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4:1001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4:1001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102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102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102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102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6:02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7:01060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7:0206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7:0206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7:0206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8:12022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8:120222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8:12022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9:030006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9:03001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9:03001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9:07001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9:07001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9:07001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9:07001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0:030201:5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8:0105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1:0108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328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332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4352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4:0108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2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2:0201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2:0901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2:1002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6: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001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0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901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901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901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901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9010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901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90101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901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901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901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901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901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901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901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901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901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901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901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901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1901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1901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1901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901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901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901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901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901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901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90127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90127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90127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90127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90127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90127:6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90127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901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901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901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901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901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901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9013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902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902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9023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9023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19023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8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4:030304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5:11040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5:110403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5:11040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5:11040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5:11040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6:030013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1: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1:01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1:011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1:01127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1:021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1:02103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1:02103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1:021046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1:021516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1:0301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1:0407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1:05162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1:0522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1:0522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2:0325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1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202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202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2022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2022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203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2033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203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20334: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203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206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2063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20630: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2063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2063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2063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2063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2063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2063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2063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2063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2063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2063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2063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20630: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2063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2063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20630: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20630: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2063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2063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2063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2063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20630: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2063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2063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2063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2063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20630: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2063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2063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2063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2063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2063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2063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2063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2063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2063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2063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2063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2063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2063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2063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2063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2063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2063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2063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20630: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20630: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2063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2063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20630: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2063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2063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2063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2063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2063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2063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2063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2063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2063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2063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2063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2063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20630: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2063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2063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2063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2063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2063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2063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2063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2063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2063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20630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20630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2063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206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30132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30134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3031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303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303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304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3042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30427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4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40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401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401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401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401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401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401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401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40112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40112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40112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40112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40112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40112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40112:3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40112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40112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40112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40112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40112:3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40112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40112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40112:3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40112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40112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40112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40112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40112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40112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40112:3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40112:3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40112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40112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40112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40112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40112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40112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40112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40112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40112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40112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40112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40112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40112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40112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4011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40112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4011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40112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40112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40112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40112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40112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40112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40112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40112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40112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40112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40112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40112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40112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40112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40112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40112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40112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40112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40112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40112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40112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40112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40112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40112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40112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40112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40112:3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40112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40112:3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40112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40112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40112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40112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40112:3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40112:3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40112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40112:3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40112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40112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40112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40112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40112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40112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40112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40112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40112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40112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40112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40112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40112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40112:3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40112:3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40112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40112:3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40112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40112:3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40112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40112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40112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4011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40112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40112:3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4011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40112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40112:3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40112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40112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40112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40112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40112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40112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40112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40112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40112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40112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40112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40112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40112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40112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40112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40112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40112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40112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40112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40112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40112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40112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40112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40112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40112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40112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40112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40112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40112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40112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40112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40112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40112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40112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40112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40112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40112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40112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40112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40112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40112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40112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40112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40112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40112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40112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40112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40112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40112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40112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40112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40112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40112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40112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40112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40112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40112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40112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40112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40112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40112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40112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40112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40112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40112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40112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40112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40112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40112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40112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40112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40112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40112:4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40112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40112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40112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40112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40112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40112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40112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40112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40112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40112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40112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40112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40112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40112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40112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40112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40112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40112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40112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40112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40112:4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40112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40112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40112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40112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40112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40112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40112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40112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40112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40112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40112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40112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40112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40112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40112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40112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4011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4011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4011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401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40118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40118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401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4011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4011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4011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4011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40118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401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4011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4011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4011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4011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4011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4011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4011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4011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401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401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4011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4011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401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4011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4011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4011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4011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4011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401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401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401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401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401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401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4014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4014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4015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40227:12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4022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4024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404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4040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404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40404: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404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404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404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404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40404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404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404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404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404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404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404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404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404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404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404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404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404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404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404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404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404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404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404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404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404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4041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40413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404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40435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404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40516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40516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40516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40516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40516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40516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40516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40516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40516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4051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40516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40516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40516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40516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40516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40516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40516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40516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40516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40516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40516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40516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40516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40516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40516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40516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40516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40516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40516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40516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40516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40516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40516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405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501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5010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501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501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5012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5014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502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503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503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503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5044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5063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5:0104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5:0107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5:0107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5:0107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5:0107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5:0107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5:0107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5:0107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5:011201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5:0116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5:0116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5:0116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5:0174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5:0179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6:010204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9:02031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9:02034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9:0204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9:0307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9:0502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9:0502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9:0502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9:0502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9:0502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9:0502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9:0502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9:0502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9:0502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9:0502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9:0502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9:0502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9:0502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9:0502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9:050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9:0502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9:0502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9:0502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9:0502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9:0502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9:0502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9:0502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9:0502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9:0502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9:0502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9:0502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9:0502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9:0502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9:0502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9:0502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9:0502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9:0502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9:0502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9:0502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9:0502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9:0502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9:0502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9:0502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9:0502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9:0502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9:0502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9:0502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70:01063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70:0203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70:0203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70:021004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70:02113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70:0212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70:0212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70:0212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70:0212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70:0212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70:0212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70:0212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70:0212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70:0212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70:0212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70:0212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70:0212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70:0212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70:0212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70:0212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70:0212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70:0212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70:0212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70:0212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70:0212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70:0212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70:021235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70:021235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70:02123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70:02123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70:02123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70:0212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70:02123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70:021236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70:02123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70:02123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70:02123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70:02123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70:02123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70:02123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70:02123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70:0212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70:02123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70:02123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70:02123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70:02123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70:02123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70:02123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70:02123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70:02123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70:02123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70:02123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70:02123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70:02123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70:02123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70:02123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70:02123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70:02123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70:02123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70:02123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70:02123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70:02123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70:02123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70:02123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70:02123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70:02123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70:02123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70:02123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70:02123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70:02123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70:02123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70:02123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70:02123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70:02123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70:02123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70:02123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70:02123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70:02123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70:02123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70:02123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70:02123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70:02123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70:02123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70:02123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70:02123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70:02123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70:02123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70:02123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70:02123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70:02123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70:02123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70:02123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70:02123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70:02123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70:02123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70:02123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70:02123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70:02123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70:02123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70:02123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70:02123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70:02123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70:02123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70:02123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70:02123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70:02123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70:02123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70:02123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70:02123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70:02123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70:02123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70:02123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70:02123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70:02123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70:02123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70:02123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70:021236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71:010215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72:0604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21">
            <text:p>793</text:p>
          </table:table-cell>
          <table:table-cell office:value-type="string" table:number-columns-spanned="3" table:number-rows-spanned="1" table:style-name="ce2">
            <text:p>22:72:0902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B8DEDDF69E31FD30772D276A98F2A507EDE52F6C456489E7231FE057C455194BF61F7CB66D024664DA0DB53C7A05E02084D549749AAB7A9733461453546A1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19T06:45:16Z</meta:creation-date>
    <dc:date>2024-09-19T06:45:16Z</dc:date>
  </office:meta>
</office:document-meta>
</file>